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reclame bord en het plaatsen van een zonnescherm, Korte Hoogstraat 33 A, 3131 B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legaliseren reclame bord en het plaatsen van een zonnescherm </text:p>
            <text:p text:style-name="common-al">Locatie                           :  Korte Hoogstraat 33 - 35 A  </text:p>
            <text:p text:style-name="common-al">Met de adressering         :  Korte Hoogstraat 33 A, 3131 BJ  </text:p>
            <text:p text:style-name="common-al">Kenmerk                         :  OVXINR-4470</text:p>
            <text:p text:style-name="common-al">Type aanvraag                :  omgevingsvergunning regulier</text:p>
            <text:p text:style-name="common-al">Datum ontvangst            :  13 augustus 2017</text:p>
            <text:p text:style-name="common-al">Datum beschikking         :  5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reclame bord en het plaatsen van een zonnescherm, Korte Hoogstraat 33 A, 3131 B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58</meta:user-defined>
    <meta:user-defined meta:name="OVERHEIDop.GmbID/DC.identifier">gmb-2017-176558</meta:user-defined>
    <meta:user-defined meta:name="OVERHEID.TaxonomieBeleidsagenda/OVERHEID.category">Huisvesting | Organisatie en beleid</meta:user-defined>
    <meta:user-defined meta:name="OVERHEIDop.referentienummer">OVXINR-447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J 33a</meta:user-defined>
    <meta:user-defined meta:name="OVERHEIDop.woonplaats">Vlaardingen</meta:user-defined>
    <meta:user-defined meta:name="OVERHEIDop.straatnaam">Korte 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5122</meta:user-defined>
    <meta:user-defined meta:name="OVERHEIDop.externeBijlage">Omgevingsvergunning|exb-2017-45123</meta:user-defined>
    <meta:user-defined meta:name="OVERHEID.EPSG28992/DC.spatial">83099 436326</meta:user-defined>
    <meta:user-defined meta:name="OVERHEIDop.versieInformatie"/>
  </office:meta>
</office:document-meta>
</file>