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dastraal sectie af, nummer 3954 veld 17b bouwnummer 1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196</text:p>
            <text:p text:style-name="tussenkopcur">OLO-nummer: 3043123</text:p>
            <text:p text:style-name="tussenkopcur">Omschrijving: bouwen van een woning</text:p>
            <text:p text:style-name="tussenkopcur">Perceel: kadastraal sectie af, nummer 3954 veld 17b bouwnummer 14</text:p>
            <text:p text:style-name="tussenkopcur">Activiteiten: Bouwen, Aanleggen, Strijdig Gebruik gronden/bouwwerken met RO, Uitweg </text:p>
            <text:p text:style-name="tussenkopcur">Besluit: Verlenen</text:p>
            <text:p text:style-name="tussenkopcur">Datum ondertekening: 3 oktober 2017</text:p>
            <text:p text:style-name="tussenkopcur">Datum verzending: 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5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dastraal sectie af, nummer 3954 veld 17b bouwnummer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55</meta:user-defined>
    <meta:user-defined meta:name="OVERHEIDop.GmbID/DC.identifier">gmb-2017-17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