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216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ommerts, Jeltewei 216 OV20170539 het plaatsen van 2 dakkapellen (datum verzending brief / besluit: 6-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55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5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5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rts, Jeltewei 216  het plaatsen van 2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554</meta:user-defined>
    <meta:user-defined meta:name="OVERHEIDop.GmbID/DC.identifier">gmb-2017-176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C 216</meta:user-defined>
    <meta:user-defined meta:name="OVERHEIDop.woonplaats">Hommerts</meta:user-defined>
    <meta:user-defined meta:name="OVERHEIDop.straatnaam">Jel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35 554038</meta:user-defined>
    <meta:user-defined meta:name="OVERHEIDop.versieInformatie"/>
  </office:meta>
</office:document-meta>
</file>