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A.R.R. Croes, Emmastraat 109B, 3134 C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A.R.R.      Croes, geboren 31-07-2002, Emmastraat 109B, 3134 CJ  Vlaardingen, met ingang van 17-07-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6551</text:span><text:line-break/><text:date style:data-style-name="dag" text:fixed="true" text:date-value="2017-10-11"/><text:line-break/><text:date style:data-style-name="jaar" text:fixed="true" text:date-value="2017-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1</text:span><text:date style:data-style-name="nicedate" text:fixed="true" text:date-value="2017-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6551</text:span><text:date style:data-style-name="nicedate" text:fixed="true" text:date-value="2017-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A.R.R. Croes, Emmastraat 109B, 3134 CJ,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1</meta:user-defined>
    <meta:user-defined meta:name="OVERHEIDop.publicationIssue">176551</meta:user-defined>
    <meta:user-defined meta:name="OVERHEIDop.GmbID/DC.identifier">gmb-2017-176551</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CJ 109b</meta:user-defined>
    <meta:user-defined meta:name="OVERHEIDop.woonplaats">Vlaardingen</meta:user-defined>
    <meta:user-defined meta:name="OVERHEIDop.straatnaam">Emma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728 436245</meta:user-defined>
    <meta:user-defined meta:name="OVERHEIDop.versieInformatie"/>
  </office:meta>
</office:document-meta>
</file>