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ionsplein 3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773</text:p>
            <text:p text:style-name="tussenkopcur">Omschrijving: realisatie verplaatsbare hoogwerker</text:p>
            <text:p text:style-name="tussenkopcur">Adres: Stationsplein 38 </text:p>
            <text:p text:style-name="tussenkopcur">Activiteiten: Milieu</text:p>
            <text:p text:style-name="tussenkopcur">Besluit: Verlenen</text:p>
            <text:p text:style-name="tussenkopcur">Datum besluit: 28 september 2017</text:p>
            <text:p text:style-name="tussenkopcur">Datum verzending: 28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5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ionsplein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50</meta:user-defined>
    <meta:user-defined meta:name="OVERHEIDop.GmbID/DC.identifier">gmb-2017-17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K</meta:user-defined>
    <meta:user-defined meta:name="OVERHEIDop.woonplaats">Arnhem</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37 444098</meta:user-defined>
    <meta:user-defined meta:name="OVERHEIDop.versieInformatie"/>
  </office:meta>
</office:document-meta>
</file>