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19  het uitbreid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Dwarsnoard 19 OV20170528 het uitbreiden van de bovenverdieping (datum verzending brief / besluit: 3-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4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19  het uitbreiden van de boven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47</meta:user-defined>
    <meta:user-defined meta:name="OVERHEIDop.GmbID/DC.identifier">gmb-2017-176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P 19</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83 555161</meta:user-defined>
    <meta:user-defined meta:name="OVERHEIDop.versieInformatie"/>
  </office:meta>
</office:document-meta>
</file>