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Nei de Knekkeren 1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olkwerum, Nei de Knekkeren 19 OV20170496 het uitbreiden van de woning (datum verzending brief / besluit: 6-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54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4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kwerum, Nei de Knekkeren 19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542</meta:user-defined>
    <meta:user-defined meta:name="OVERHEIDop.GmbID/DC.identifier">gmb-2017-176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L 19</meta:user-defined>
    <meta:user-defined meta:name="OVERHEIDop.woonplaats">Molkwerum</meta:user-defined>
    <meta:user-defined meta:name="OVERHEIDop.straatnaam">Nei de Knekke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659 545894</meta:user-defined>
    <meta:user-defined meta:name="OVERHEIDop.versieInformatie"/>
  </office:meta>
</office:document-meta>
</file>