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isveld 7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969</text:p>
            <text:p text:style-name="tussenkopcur">Omschrijving: nieuwbouw van een vrijstaande woning</text:p>
            <text:p text:style-name="tussenkopcur">Adres: Het Maisveld 75 </text:p>
            <text:p text:style-name="tussenkopcur">Activiteiten: Bouwen, Aanleggen, Strijdig Gebruik gronden/bouwwerken met RO </text:p>
            <text:p text:style-name="tussenkopcur">Besluit: Verlenen</text:p>
            <text:p text:style-name="tussenkopcur">Datum ondertekening: 26 september 2017</text:p>
            <text:p text:style-name="tussenkopcur">Datum verzending: 27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isveld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40</meta:user-defined>
    <meta:user-defined meta:name="OVERHEIDop.GmbID/DC.identifier">gmb-2017-17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W 75</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14 443825</meta:user-defined>
    <meta:user-defined meta:name="OVERHEIDop.versieInformatie"/>
  </office:meta>
</office:document-meta>
</file>