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91\SXO21299926, diverse straten te Els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91\SXO21299926 voor hethouden van een optocht ter ere van de opening van de kermis op 28 oktober 2017 door diverse straten te Elsloo bij besluit van 9 okto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10 okto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53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91\SXO21299926, diverse straten te Els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37</meta:user-defined>
    <meta:user-defined meta:name="OVERHEIDop.GmbID/DC.identifier">gmb-2017-17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EA 4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90 329013</meta:user-defined>
    <meta:user-defined meta:name="OVERHEIDop.versieInformatie"/>
  </office:meta>
</office:document-meta>
</file>