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van Sinterklaas, 25 november 2017, wijk Oudorp,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6 oktober 2017 is een vergunning verleend voor een intocht van Sinterklaas op 25 november 2017 in de wijk Oudorp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653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3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3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tocht van Sinterklaas, 25 november 2017, wijk Oudorp,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533</meta:user-defined>
    <meta:user-defined meta:name="OVERHEIDop.GmbID/DC.identifier">gmb-2017-17653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CV 51</meta:user-defined>
    <meta:user-defined meta:name="OVERHEIDop.woonplaats">Oudorp</meta:user-defined>
    <meta:user-defined meta:name="OVERHEIDop.straatnaam">Saturnu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751 516263</meta:user-defined>
    <meta:user-defined meta:name="OVERHEIDop.versieInformatie"/>
  </office:meta>
</office:document-meta>
</file>