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O. Molina, Insulindesingel 60C, 3131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O. Molina, geboren 19-11-1990, Insulindesingel 60C, 3131 LR  Vlaardingen, met ingang van 17-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O. Molina, Insulindesingel 60C, 3131 L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31</meta:user-defined>
    <meta:user-defined meta:name="OVERHEIDop.GmbID/DC.identifier">gmb-2017-1765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R 60c</meta:user-defined>
    <meta:user-defined meta:name="OVERHEIDop.woonplaats">Vlaardingen</meta:user-defined>
    <meta:user-defined meta:name="OVERHEIDop.straatnaam">Insulind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323 436464</meta:user-defined>
    <meta:user-defined meta:name="OVERHEIDop.versieInformatie"/>
  </office:meta>
</office:document-meta>
</file>