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954 - Gemeente Stadskanaal - Aangevraagd: omgevingsvergunning voor het verplaatsen van een bestaande kapschuur, Zijdstukkerwe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is de volgende omgevingsvergunning aangevraagd: Zijdstukkerweg 8, 9501 LB Stadskanaal, het verplaatsen van een bestaande kap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5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954 - Gemeente Stadskanaal - Aangevraagd: omgevingsvergunning voor het verplaatsen van een bestaande kapschuur, Zijdstukkerweg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30</meta:user-defined>
    <meta:user-defined meta:name="OVERHEIDop.GmbID/DC.identifier">gmb-2017-176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B 8</meta:user-defined>
    <meta:user-defined meta:name="OVERHEIDop.woonplaats">Stadskanaal</meta:user-defined>
    <meta:user-defined meta:name="OVERHEIDop.straatnaam">Zijdstukk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55 560019</meta:user-defined>
    <meta:user-defined meta:name="OVERHEIDop.versieInformatie"/>
  </office:meta>
</office:document-meta>
</file>