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sseloord 2 kadastraal sectie t, nummer 3272 en 38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854</text:p>
            <text:p text:style-name="common-al">Datum indiening: 8 november 2016</text:p>
            <text:p text:style-name="common-al">Omschrijving: het bouwen van een containeropslagruimte</text:p>
            <text:p text:style-name="common-al">Adres: IJsseloord 2 kadastraal sectie t, nummer 3272 en 3883 </text:p>
            <text:p text:style-name="common-al">Activiteiten: Bouwen, Strijdig Gebr. gronden/bouwwerken met RO </text:p>
            <text:p text:style-name="common-al">Besluit: Verlenen</text:p>
            <text:p text:style-name="common-al">Datum bekendmaking: 18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5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sseloord 2 kadastraal sectie t, nummer 3272 en 3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53</meta:user-defined>
    <meta:user-defined meta:name="OVERHEIDop.GmbID/DC.identifier">gmb-2017-1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IJsseloor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80 443057</meta:user-defined>
    <meta:user-defined meta:name="OVERHEIDop.versieInformatie"/>
  </office:meta>
</office:document-meta>
</file>