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/ Dorpsstraat 44, 6109 AE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3 oktober 2017 / het moderniseren en revitaliseren van met name de achterzijde van de wo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Dorpsstraat 44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29</meta:user-defined>
    <meta:user-defined meta:name="OVERHEIDop.GmbID/DC.identifier">gmb-2017-17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4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8 346803</meta:user-defined>
    <meta:user-defined meta:name="OVERHEIDop.versieInformatie"/>
  </office:meta>
</office:document-meta>
</file>