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N. Osepa, Kethelweg 161A, 3135 G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N. Osepa, geboren 25-12-1987, Kethelweg 161A, 3135 GE  Vlaardingen, met ingang van 20-03-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2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2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2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N. Osepa, Kethelweg 161A, 3135 G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28</meta:user-defined>
    <meta:user-defined meta:name="OVERHEIDop.GmbID/DC.identifier">gmb-2017-17652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GE 161b</meta:user-defined>
    <meta:user-defined meta:name="OVERHEIDop.woonplaats">Vlaardingen</meta:user-defined>
    <meta:user-defined meta:name="OVERHEIDop.straatnaam">Kethel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38 437393</meta:user-defined>
    <meta:user-defined meta:name="OVERHEIDop.versieInformatie"/>
  </office:meta>
</office:document-meta>
</file>