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bock, 3 en 4 november 2017, Sint Laurens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oktober 2017 is een vergunning verleend voor het evenement Vriendenbock op 3 en 4 november 2017 in de Sint Laurens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5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endenbock, 3 en 4 november 2017, Sint Laurensker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26</meta:user-defined>
    <meta:user-defined meta:name="OVERHEIDop.GmbID/DC.identifier">gmb-2017-1765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