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I. Delogramatic, Sweelinckstraat 32, 3131 SP,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I. Delogramatic, geboren 28-05-1980, Sweelinckstraat 32, 3131 SP  Vlaardingen, met ingang van 31-05-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6525</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525</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525</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I. Delogramatic, Sweelinckstraat 32, 3131 SP,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525</meta:user-defined>
    <meta:user-defined meta:name="OVERHEIDop.GmbID/DC.identifier">gmb-2017-176525</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SP 32</meta:user-defined>
    <meta:user-defined meta:name="OVERHEIDop.woonplaats">Vlaardingen</meta:user-defined>
    <meta:user-defined meta:name="OVERHEIDop.straatnaam">Sweelinck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660 435874</meta:user-defined>
    <meta:user-defined meta:name="OVERHEIDop.versieInformatie"/>
  </office:meta>
</office:document-meta>
</file>