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964 - Gemeente Stadskanaal - Aangevraagd: omgevingsvergunning voor het plaatsen van een aluminium pui, Veenstraat 22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17 is de volgende omgevingsvergunning aangevraagd: Veenstraat 22a, 9502 EZ Stadskanaal, het plaatsen van een aluminium pui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5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5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964 - Gemeente Stadskanaal - Aangevraagd: omgevingsvergunning voor het plaatsen van een aluminium pui, Veenstraat 22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524</meta:user-defined>
    <meta:user-defined meta:name="OVERHEIDop.GmbID/DC.identifier">gmb-2017-176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Z 22a</meta:user-defined>
    <meta:user-defined meta:name="OVERHEIDop.woonplaats">Stadskanaal</meta:user-defined>
    <meta:user-defined meta:name="OVERHEIDop.straatnaam">Veen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613 555456</meta:user-defined>
    <meta:user-defined meta:name="OVERHEIDop.versieInformatie"/>
  </office:meta>
</office:document-meta>
</file>