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overkapping caravanstalling, Stationsstraat 44, 6247BL  Gro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overkapping voor het stallen van caravans  op het perceel <text:span text:style-name="nadrukvet">Stationsstraat 44, 6247BL  Gronsveld</text:span> (ontvangen 6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652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verkapping caravanstalling, Stationsstraat 44, 6247BL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522</meta:user-defined>
    <meta:user-defined meta:name="OVERHEIDop.GmbID/DC.identifier">gmb-2017-176522</meta:user-defined>
    <meta:user-defined meta:name="OVERHEID.TaxonomieBeleidsagenda/OVERHEID.category">Ruimte en infrastructuur | Organisatie en beleid</meta:user-defined>
    <meta:user-defined meta:name="OVERHEIDop.referentienummer">Z-HZ_WABO-2017-001802</meta:user-defined>
    <meta:user-defined meta:name="DCTERMS.abstract">het bouwen van een overkapping voor het stallen van caravan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L 42</meta:user-defined>
    <meta:user-defined meta:name="OVERHEIDop.woonplaats">Gronsveld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272 313505</meta:user-defined>
    <meta:user-defined meta:name="OVERHEIDop.versieInformatie"/>
  </office:meta>
</office:document-meta>
</file>