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kkeloptocht, 4 november 2017, binnensta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oktober 2017 is een vergunning verleend voor een fakkeloptocht op 4 november 2017 in de binnenstad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52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2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2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akkeloptocht, 4 november 2017, binnensta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20</meta:user-defined>
    <meta:user-defined meta:name="OVERHEIDop.GmbID/DC.identifier">gmb-2017-17652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Koning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37 516385</meta:user-defined>
    <meta:user-defined meta:name="OVERHEIDop.versieInformatie"/>
  </office:meta>
</office:document-meta>
</file>