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D. van Ee, P. Karel Drossaartstraat 240, 3131 P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D. van Ee, geboren 07-05-1994, P. Karel Drossaartstraat 240, 3131 PJ  Vlaardingen, met ingang van 27-07-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651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1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1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D. van Ee, P. Karel Drossaartstraat 240, 3131 PJ,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517</meta:user-defined>
    <meta:user-defined meta:name="OVERHEIDop.GmbID/DC.identifier">gmb-2017-17651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PJ 240</meta:user-defined>
    <meta:user-defined meta:name="OVERHEIDop.woonplaats">Vlaardingen</meta:user-defined>
    <meta:user-defined meta:name="OVERHEIDop.straatnaam">Pieter Karel Drossaart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65 435537</meta:user-defined>
    <meta:user-defined meta:name="OVERHEIDop.versieInformatie"/>
  </office:meta>
</office:document-meta>
</file>