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E. Seinen, Sportlaan 286,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E. Seinen, geboren 30-07-1996, Sportlaan 286, 3135 GZ  Vlaardingen, met ingang van 25-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E. Seinen, Sportlaan 286, 3135 G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09</meta:user-defined>
    <meta:user-defined meta:name="OVERHEIDop.GmbID/DC.identifier">gmb-2017-1765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Z 298</meta:user-defined>
    <meta:user-defined meta:name="OVERHEIDop.woonplaats">Vlaardingen</meta:user-defined>
    <meta:user-defined meta:name="OVERHEIDop.straatnaam">Spo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5 437547</meta:user-defined>
    <meta:user-defined meta:name="OVERHEIDop.versieInformatie"/>
  </office:meta>
</office:document-meta>
</file>