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 Rozenburgdreef, 1437 EG Rozenburg (kadastrale sectie AL 2156), Connexxion Openbaar Vervoer N.V., het inrichten van een terrein met opstallen, 06-10-2017, zaak  5013522- OLO-3112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5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 Rozenburgdreef, 1437 EG Rozenburg (kadastrale sectie AL 2156), Connexxion Openbaar Vervoer N.V., het inrichten van een terrein met opstallen, 06-10-2017, zaak  5013522- OLO-31122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07</meta:user-defined>
    <meta:user-defined meta:name="OVERHEIDop.GmbID/DC.identifier">gmb-2017-1765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Rozenburg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088 476894</meta:user-defined>
    <meta:user-defined meta:name="OVERHEIDop.versieInformatie"/>
  </office:meta>
</office:document-meta>
</file>