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217, 3888 NM, Uddel, het verleggen en/of verdiep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oktober 2017</text:p>
            <text:p text:style-name="common-al">Wabonummer: D17/0165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50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0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0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217, 3888 NM, Uddel, het verleggen en/of verdiepen van kab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503</meta:user-defined>
    <meta:user-defined meta:name="OVERHEIDop.GmbID/DC.identifier">gmb-2017-176503</meta:user-defined>
    <meta:user-defined meta:name="OVERHEID.TaxonomieBeleidsagenda/OVERHEID.category">Ruimte en infrastructuur | Organisatie en beleid</meta:user-defined>
    <meta:user-defined meta:name="OVERHEIDop.referentienummer">D17/016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M 217</meta:user-defined>
    <meta:user-defined meta:name="OVERHEIDop.woonplaats">Uddel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76 470402</meta:user-defined>
    <meta:user-defined meta:name="OVERHEIDop.versieInformatie"/>
  </office:meta>
</office:document-meta>
</file>