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uidsweg ongenummerd (kadastrale sectie B, nummers 2723 gedeeltelijk, 2722 gedeeltelijk, 2923 gedeeltelijk), 6107 -- te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4 oktober 2017 / het bouwen van een won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0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0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0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ruidsweg ongenummerd (kadastrale sectie B, nummers 2723 gedeeltelijk, 2722 gedeeltelijk, 2923 gedeeltelijk), 6107 --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02</meta:user-defined>
    <meta:user-defined meta:name="OVERHEIDop.GmbID/DC.identifier">gmb-2017-176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CE 71</meta:user-defined>
    <meta:user-defined meta:name="OVERHEIDop.woonplaats">Stevensweert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180 349645</meta:user-defined>
    <meta:user-defined meta:name="OVERHEIDop.versieInformatie"/>
  </office:meta>
</office:document-meta>
</file>