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ningsweg 30 D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6922</text:p>
            <text:p text:style-name="tussenkopcur">OLO-nummer: 3137713</text:p>
            <text:p text:style-name="tussenkopcur">Omschrijving: nieuwbouw loods/opslagruimte</text:p>
            <text:p text:style-name="tussenkopcur">Adres: Koningsweg 30 D </text:p>
            <text:p text:style-name="tussenkopcur">Activiteiten: Bouwen, Strijdig Gebruik gronden/bouwwerken met RO </text:p>
            <text:p text:style-name="tussenkopcur">Besluit: Verlenen</text:p>
            <text:p text:style-name="tussenkopcur">Datum ondertekening: 3 oktober 2017</text:p>
            <text:p text:style-name="tussenkopcur">Datum verzending: 3 oktober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6501</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501</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501</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oningsweg 30 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501</meta:user-defined>
    <meta:user-defined meta:name="OVERHEIDop.GmbID/DC.identifier">gmb-2017-1765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6TG 30d</meta:user-defined>
    <meta:user-defined meta:name="OVERHEIDop.woonplaats">Arnhem</meta:user-defined>
    <meta:user-defined meta:name="OVERHEIDop.straatnaam">Konings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125 449898</meta:user-defined>
    <meta:user-defined meta:name="OVERHEIDop.versieInformatie"/>
  </office:meta>
</office:document-meta>
</file>