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alkoca, Blois van Treslongstraat 192, 3132 X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alkoca, geboren 25-11-1993, Blois van Treslongstraat 192, 3132 XH Vlaardingen, met ingang van 20-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alkoca, Blois van Treslongstraat 192, 3132 X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00</meta:user-defined>
    <meta:user-defined meta:name="OVERHEIDop.GmbID/DC.identifier">gmb-2017-1765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H 174</meta:user-defined>
    <meta:user-defined meta:name="OVERHEIDop.woonplaats">Vlaardingen</meta:user-defined>
    <meta:user-defined meta:name="OVERHEIDop.straatnaam">Blois van Treslo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82 436891</meta:user-defined>
    <meta:user-defined meta:name="OVERHEIDop.versieInformatie"/>
  </office:meta>
</office:document-meta>
</file>