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de kikkerintocht en carnavalsoptocht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03-02-2017</text:p>
            <text:p text:style-name="common-al">Locatie: dorpskern Bunnik</text:p>
            <text:p text:style-name="common-al">Besluit: evenementenraamvergunning voor het organiseren van de kikkerintocht en carnavalsoptocht in de dorpskern van Bunnik voor de jaren 2017 tot en met 2021</text:p>
            <text:p text:style-name="common-al">Besluit: toestemming invulling evenementenraamvergunning voor het jaar 2017 </text:p>
            <text:p text:style-name="common-al">Datum en tijdstip van het evenement: 19 februari 2017 van 12:00 uur tot 16:00 uur</text:p>
            <text:p text:style-name="common-al">Zaaknummer: 424215</text:p>
            <text:p text:style-name="common-al">Bestuursorgaan: burgemeester </text:p>
            <text:p text:style-name="common-al">Datum verzending besluit: 26-01-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65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de kikkerintocht en carnavalsoptoch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50</meta:user-defined>
    <meta:user-defined meta:name="OVERHEIDop.GmbID/DC.identifier">gmb-2017-17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17a</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95 453284</meta:user-defined>
    <meta:user-defined meta:name="OVERHEIDop.versieInformatie"/>
  </office:meta>
</office:document-meta>
</file>