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Lynbaen 2  het wijzigen van de bestaande 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Lynbaen 2 OV20170732 het wijzigen van de bestaande vergunning (5-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49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9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9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Lynbaen 2  het wijzigen van de bestaande 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498</meta:user-defined>
    <meta:user-defined meta:name="OVERHEIDop.GmbID/DC.identifier">gmb-2017-1764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ET 2</meta:user-defined>
    <meta:user-defined meta:name="OVERHEIDop.woonplaats">Workum</meta:user-defined>
    <meta:user-defined meta:name="OVERHEIDop.straatnaam">Lynba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482 554296</meta:user-defined>
    <meta:user-defined meta:name="OVERHEIDop.versieInformatie"/>
  </office:meta>
</office:document-meta>
</file>