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fair, 5 november 2017, Grote Kerk,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oktober 2017 is een vergunning verleend voor een herfstfair op 5 november 2017 in de Grote Kerk in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rfstfair, 5 november 2017, Grote Kerk,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97</meta:user-defined>
    <meta:user-defined meta:name="OVERHEIDop.GmbID/DC.identifier">gmb-2017-1764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V 2</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75 512725</meta:user-defined>
    <meta:user-defined meta:name="OVERHEIDop.versieInformatie"/>
  </office:meta>
</office:document-meta>
</file>