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3126 - Gemeente Stadskanaal - Verleend: omgevingsvergunning voor het aanpassen van een uitweg, Floralaan 67/Jasmijnstraat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17 is de volgende omgevingsvergunning verleend: Floralaan 67/Jasmijnstraat, 9581 TZ Musselkanaal, het aanpassen van een uitwe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76495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49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49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3126 - Gemeente Stadskanaal - Verleend: omgevingsvergunning voor het aanpassen van een uitweg, Floralaan 67/Jasmijnstraat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495</meta:user-defined>
    <meta:user-defined meta:name="OVERHEIDop.GmbID/DC.identifier">gmb-2017-1764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TZ 67</meta:user-defined>
    <meta:user-defined meta:name="OVERHEIDop.woonplaats">Musselkanaal</meta:user-defined>
    <meta:user-defined meta:name="OVERHEIDop.straatnaam">Flora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227 550981</meta:user-defined>
    <meta:user-defined meta:name="OVERHEIDop.versieInformatie"/>
  </office:meta>
</office:document-meta>
</file>