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ulevard Heuvelink 4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4334</text:p>
            <text:p text:style-name="tussenkopcur">Omschrijving: het uitvoeren van enkele sloopwerkzaamheden in het monument</text:p>
            <text:p text:style-name="tussenkopcur">Adres: Boulevard Heuvelink 48 </text:p>
            <text:p text:style-name="tussenkopcur">Activiteiten: Monumenten Gem. of Prov. Verordening </text:p>
            <text:p text:style-name="tussenkopcur">Besluit: Verlenen</text:p>
            <text:p text:style-name="tussenkopcur">Datum ondertekening: 26 september 2017</text:p>
            <text:p text:style-name="tussenkopcur">Datum verzending: 27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49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9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9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ulevard Heuvelink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92</meta:user-defined>
    <meta:user-defined meta:name="OVERHEIDop.GmbID/DC.identifier">gmb-2017-176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S 48</meta:user-defined>
    <meta:user-defined meta:name="OVERHEIDop.woonplaats">Arnhem</meta:user-defined>
    <meta:user-defined meta:name="OVERHEIDop.straatnaam">Boulevard Heuvel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65 443441</meta:user-defined>
    <meta:user-defined meta:name="OVERHEIDop.versieInformatie"/>
  </office:meta>
</office:document-meta>
</file>