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lijke Parallelweg 14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790</text:p>
            <text:p text:style-name="tussenkopcur">Omschrijving: realiseren van verplaatsbaar technisch centrum</text:p>
            <text:p text:style-name="tussenkopcur">Adres: Noordelijke Parallelweg 146 </text:p>
            <text:p text:style-name="tussenkopcur">Activiteiten: Bouwen </text:p>
            <text:p text:style-name="tussenkopcur">Besluit: Verlenen</text:p>
            <text:p text:style-name="tussenkopcur">Datum ondertekening: 27 september 2017</text:p>
            <text:p text:style-name="tussenkopcur">Datum verzending: 27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lijke Parallelweg 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91</meta:user-defined>
    <meta:user-defined meta:name="OVERHEIDop.GmbID/DC.identifier">gmb-2017-17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G 146</meta:user-defined>
    <meta:user-defined meta:name="OVERHEIDop.woonplaats">Arnhem</meta:user-defined>
    <meta:user-defined meta:name="OVERHEIDop.straatnaam">Noordelijke Parallel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30 444460</meta:user-defined>
    <meta:user-defined meta:name="OVERHEIDop.versieInformatie"/>
  </office:meta>
</office:document-meta>
</file>