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woning  aan Hof van Gameren, kadastraal bekend sectie P nummer 1837, bouwnummer 5 in Gameren. Zaaknummer: 0214909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4-10-2017<text:span text:style-name="nadrukvet">.</text:span> De aanvraag omgevingsvergunning heeft betrekking op het bouwen van een woning op het adres Hof van Gameren, kadastraal bekend sectie P nummer 1837, bouwnummer 5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76488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488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488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een woning  aan Hof van Gameren, kadastraal bekend sectie P nummer 1837, bouwnummer 5 in Gameren. Zaaknummer: 02149091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488</meta:user-defined>
    <meta:user-defined meta:name="OVERHEIDop.GmbID/DC.identifier">gmb-2017-176488</meta:user-defined>
    <meta:user-defined meta:name="OVERHEID.TaxonomieBeleidsagenda/OVERHEID.category">Ruimte en infrastructuur | Organisatie en beleid</meta:user-defined>
    <meta:user-defined meta:name="OVERHEIDop.referentienummer">0214909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1</meta:user-defined>
    <meta:user-defined meta:name="OVERHEIDop.woonplaats">Gameren</meta:user-defined>
    <meta:user-defined meta:name="OVERHEIDop.straatnaam">Ouwelse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2891 423414</meta:user-defined>
    <meta:user-defined meta:name="OVERHEIDop.versieInformatie"/>
  </office:meta>
</office:document-meta>
</file>