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5121 - Gemeente Stadskanaal - Verleend: omgevingsvergunning voor het verplaatsen van een uitweg, Dorpsstraat 2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7 is de volgende omgevingsvergunning verleend: Dorpsstraat 21, 9591 AR Onstwedde, het verplaats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76486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86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121 - Gemeente Stadskanaal - Verleend: omgevingsvergunning voor het verplaatsen van een uitweg, Dorpsstraat 2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86</meta:user-defined>
    <meta:user-defined meta:name="OVERHEIDop.GmbID/DC.identifier">gmb-2017-176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R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006 562178</meta:user-defined>
    <meta:user-defined meta:name="OVERHEIDop.versieInformatie"/>
  </office:meta>
</office:document-meta>
</file>