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sloten) scoutingfeest van Marco Polo, 28 oktober 2017, botenloos, Zegl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oktober 2017 is een vergunning verleend voor een (besloten) scoutingfeest van Marco Polo op 28 oktober 2017 in een botenloos, gelegen aan het Zegl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sloten) scoutingfeest van Marco Polo, 28 oktober 2017, botenloos, Zegli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85</meta:user-defined>
    <meta:user-defined meta:name="OVERHEIDop.GmbID/DC.identifier">gmb-2017-1764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K 77b</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65 515369</meta:user-defined>
    <meta:user-defined meta:name="OVERHEIDop.versieInformatie"/>
  </office:meta>
</office:document-meta>
</file>