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8 te Stolwijk</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19 bomen op locatie Dorpsplein 8 te Stolwijk. De aanvraag is geregistreerd onder zaaknummer SXO-201727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4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plein 8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4</meta:user-defined>
    <meta:user-defined meta:name="OVERHEIDop.GmbID/DC.identifier">gmb-2017-17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57.2 442879.7</meta:user-defined>
    <meta:user-defined meta:name="OVERHEIDop.versieInformatie"/>
  </office:meta>
</office:document-meta>
</file>