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ierstins 74  het vergroten van de woning d.m.v.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chierstins 74 OV20170727 het vergroten van de woning d.m.v. een kap op de garage (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ierstins 74  het vergroten van de woning d.m.v.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83</meta:user-defined>
    <meta:user-defined meta:name="OVERHEIDop.GmbID/DC.identifier">gmb-2017-176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Z 74</meta:user-defined>
    <meta:user-defined meta:name="OVERHEIDop.woonplaats">Sneek</meta:user-defined>
    <meta:user-defined meta:name="OVERHEIDop.straatnaam">Schierstin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69 561462</meta:user-defined>
    <meta:user-defined meta:name="OVERHEIDop.versieInformatie"/>
  </office:meta>
</office:document-meta>
</file>