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oekstraat 3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998</text:p>
            <text:p text:style-name="tussenkopcur">Omschrijving: in gebruik nemen van een bedrijfshal ten behoeve van sportfunctie</text:p>
            <text:p text:style-name="tussenkopcur">Adres: Broekstraat 32 </text:p>
            <text:p text:style-name="tussenkopcur">Activiteiten: Strijdig Gebruik gronden/bouwwerken met RO </text:p>
            <text:p text:style-name="tussenkopcur">Besluit: Verlenen</text:p>
            <text:p text:style-name="tussenkopcur">Datum ondertekening: 25 september 2017</text:p>
            <text:p text:style-name="tussenkopcur">Datum verzending: 26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48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oek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82</meta:user-defined>
    <meta:user-defined meta:name="OVERHEIDop.GmbID/DC.identifier">gmb-2017-176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PZ 32</meta:user-defined>
    <meta:user-defined meta:name="OVERHEIDop.woonplaats">Arnhem</meta:user-defined>
    <meta:user-defined meta:name="OVERHEIDop.straatnaam">Bro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25 443215</meta:user-defined>
    <meta:user-defined meta:name="OVERHEIDop.versieInformatie"/>
  </office:meta>
</office:document-meta>
</file>