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1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oorderrak 11 OV20170726 het bouwen van een woning in strijd met het bestemmingsplan (3-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7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11  het bouw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79</meta:user-defined>
    <meta:user-defined meta:name="OVERHEIDop.GmbID/DC.identifier">gmb-2017-176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55</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40 560140</meta:user-defined>
    <meta:user-defined meta:name="OVERHEIDop.versieInformatie"/>
  </office:meta>
</office:document-meta>
</file>