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bergingen, Kamerlingh Onnesstraat 12A en 12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merlingh Onnesstraat 12A en 12G Alkmaar:</text:span> het plaatsen van 2 bergingen </text:p>
            <text:p text:style-name="common-al">Datum einde bezwaartermijn: 17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7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bergingen, Kamerlingh Onnesstraat 12A en 12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74</meta:user-defined>
    <meta:user-defined meta:name="OVERHEIDop.GmbID/DC.identifier">gmb-2017-176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P 12f</meta:user-defined>
    <meta:user-defined meta:name="OVERHEIDop.woonplaats">Alkmaar</meta:user-defined>
    <meta:user-defined meta:name="OVERHEIDop.straatnaam">Kamerlingh Onn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21 515485</meta:user-defined>
    <meta:user-defined meta:name="OVERHEIDop.versieInformatie"/>
  </office:meta>
</office:document-meta>
</file>