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Tunen 15  het vestigen van een fietsenwink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De Tunen 15 OV20170725 het vestigen van een fietsenwinkel in strijd met het bestemmingsplan (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7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De Tunen 15  het vestigen van een fietsenwinkel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73</meta:user-defined>
    <meta:user-defined meta:name="OVERHEIDop.GmbID/DC.identifier">gmb-2017-176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G 15</meta:user-defined>
    <meta:user-defined meta:name="OVERHEIDop.woonplaats">Witmarsum</meta:user-defined>
    <meta:user-defined meta:name="OVERHEIDop.straatnaam">De Tú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781 569076</meta:user-defined>
    <meta:user-defined meta:name="OVERHEIDop.versieInformatie"/>
  </office:meta>
</office:document-meta>
</file>