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oerenstraat [35a]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561</text:p>
            <text:p text:style-name="tussenkopcur">OLO-nummer: 3124769</text:p>
            <text:p text:style-name="tussenkopcur">Omschrijving: het aanbrengen van handelsreclame, een rookgas afvoer en gedeeltelijk wijzigen van de pui </text:p>
            <text:p text:style-name="tussenkopcur">Adres: Broerenstraat [35a]</text:p>
            <text:p text:style-name="tussenkopcur">Activiteiten: Bouwen, Reclame</text:p>
            <text:p text:style-name="tussenkopcur">Besluit: Verlenen</text:p>
            <text:p text:style-name="tussenkopcur">Datum ondertekening: 30 september 2017</text:p>
            <text:p text:style-name="tussenkopcur">Datum verzending: 2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46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6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6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oerenstraat [3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67</meta:user-defined>
    <meta:user-defined meta:name="OVERHEIDop.GmbID/DC.identifier">gmb-2017-176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35</meta:user-defined>
    <meta:user-defined meta:name="OVERHEIDop.woonplaats">Arnhem</meta:user-defined>
    <meta:user-defined meta:name="OVERHEIDop.straatnaam">Broer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8 443571</meta:user-defined>
    <meta:user-defined meta:name="OVERHEIDop.versieInformatie"/>
  </office:meta>
</office:document-meta>
</file>