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Besluiten - 11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ia de uitgebreide voorbereidingsprocedure verleend. Deze besluiten treden in werking na afloop van de beroepstermijn.</text:p>
            <text:p text:style-name="common-al">
            <text:span text:style-name="nadrukvet">Loosbroek</text:span>
          </text:p>
            <text:p text:style-name="common-al">- Nistelrodensedijk 1a, 5472 LB, Veranderen varkens- en paardenhouderij, Verzenddatum: 05-10-2017</text:p>
            <text:p text:style-name="common-al">- Hanenbergsestraat 4, 5472 LA, Beperkte milieutoets/veranderen rundveehouderij, Verzenddatum: 09-10-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46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6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6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Besluiten - 11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466</meta:user-defined>
    <meta:user-defined meta:name="OVERHEIDop.GmbID/DC.identifier">gmb-2017-176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LB 1a</meta:user-defined>
    <meta:user-defined meta:name="OVERHEIDop.woonplaats">Loosbroek</meta:user-defined>
    <meta:user-defined meta:name="OVERHEIDop.straatnaam">Nistelrodensedijk</meta:user-defined>
    <meta:user-defined meta:name="OVERHEID.PostcodeHuisnummer/OVERHEIDop.postcodeHuisnummer">5472LA 4</meta:user-defined>
    <meta:user-defined meta:name="OVERHEIDop.straatnaam">Hanenbergs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590 408875</meta:user-defined>
    <meta:user-defined meta:name="OVERHEID.EPSG28992/DC.spatial">163461 409470</meta:user-defined>
    <meta:user-defined meta:name="OVERHEIDop.versieInformatie"/>
  </office:meta>
</office:document-meta>
</file>