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vulling evenementenraamvergunning, carnavalsoptocht en lampionnenoptocht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03-02-2017</text:p>
            <text:p text:style-name="common-al">Locatie: Dorpskern Odijk</text:p>
            <text:p text:style-name="common-al">Besluit: toestemming invulling evenementenraamvergunning voor het jaar 2017</text:p>
            <text:p text:style-name="common-al">Datum en tijdstip van het evenement: 26 februari 2017 12:00 tot 15:30 en 27 februari 2017 van 19:00 uur tot 20:00 uur. </text:p>
            <text:p text:style-name="common-al">Zaaknummer: 425869</text:p>
            <text:p text:style-name="common-al">Bestuursorgaan: burgemeester </text:p>
            <text:p text:style-name="common-al">Datum verzending besluit: 26-01-2017 </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7646</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6</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6</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vulling evenementenraamvergunning, carnavalsoptocht en lampionnenoptocht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46</meta:user-defined>
    <meta:user-defined meta:name="OVERHEIDop.GmbID/DC.identifier">gmb-2017-176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K 36a</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53 451332</meta:user-defined>
    <meta:user-defined meta:name="OVERHEIDop.versieInformatie"/>
  </office:meta>
</office:document-meta>
</file>