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t Venje 3,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X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 Venje 3 Oterleek:</text:span> het aanleggen van een uitrit </text:p>
            <text:p text:style-name="common-al">Datum einde bezwaartermijn: 16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t Venje 3,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58</meta:user-defined>
    <meta:user-defined meta:name="OVERHEIDop.GmbID/DC.identifier">gmb-2017-176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X 3</meta:user-defined>
    <meta:user-defined meta:name="OVERHEIDop.woonplaats">Oterleek</meta:user-defined>
    <meta:user-defined meta:name="OVERHEIDop.straatnaam">'t Venj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679 516703</meta:user-defined>
    <meta:user-defined meta:name="OVERHEIDop.versieInformatie"/>
  </office:meta>
</office:document-meta>
</file>