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Archeologiedagen op Erve Eme op 14 en 15 oktober 2017 bij Erve Eme aan de Harenbergweg 1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9 oktober 2017 is een evenementenvergunning verleend voor de Archeologiedagen op Erve Eme op 14 en 15 oktober 2017 bij Erve Eme aan de Harenbergweg 1 in Zutphen.</text:p>
            <text:p text:style-name="common-al">De vergunning geldt voor het organiseren van Archeologiedagen met ambachtslieden en demonstraties en het plaatsen van diverse tenten en open vuur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2 okto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45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5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5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Archeologiedagen op Erve Eme op 14 en 15 oktober 2017 bij Erve Eme aan de Harenbergweg 1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457</meta:user-defined>
    <meta:user-defined meta:name="OVERHEIDop.GmbID/DC.identifier">gmb-2017-1764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5 460403</meta:user-defined>
    <meta:user-defined meta:name="OVERHEIDop.versieInformatie"/>
  </office:meta>
</office:document-meta>
</file>