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Lawick Van Pabststr 3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031</text:p>
            <text:p text:style-name="tussenkopcur">Omschrijving: het aanpassen van de zolderverdieping en het plaatsen van dakramen in het dak van de woning</text:p>
            <text:p text:style-name="tussenkopcur">Adres: Van Lawick Van Pabststr 31 </text:p>
            <text:p text:style-name="tussenkopcur">Activiteiten: Rijksmonumenten </text:p>
            <text:p text:style-name="tussenkopcur">Besluit: Verlenen</text:p>
            <text:p text:style-name="tussenkopcur">Datum ondertekening: 22 september 2017</text:p>
            <text:p text:style-name="tussenkopcur">Datum verzending: 28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4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Lawick Van Pabststr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56</meta:user-defined>
    <meta:user-defined meta:name="OVERHEIDop.GmbID/DC.identifier">gmb-2017-17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A 31</meta:user-defined>
    <meta:user-defined meta:name="OVERHEIDop.woonplaats">Arnhem</meta:user-defined>
    <meta:user-defined meta:name="OVERHEIDop.straatnaam">Van Lawick van Pabs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74 444546</meta:user-defined>
    <meta:user-defined meta:name="OVERHEIDop.versieInformatie"/>
  </office:meta>
</office:document-meta>
</file>