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eurkozijn en twee ventilatieraampjes, Zilve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H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lverstraat 8 Alkmaar:</text:span> het plaatsen van een deurkozijn en twee ventilatieraampjes </text:p>
            <text:p text:style-name="common-al">Datum einde bezwaartermijn: 16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5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eurkozijn en twee ventilatieraampjes, Zilver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53</meta:user-defined>
    <meta:user-defined meta:name="OVERHEIDop.GmbID/DC.identifier">gmb-2017-176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H 8</meta:user-defined>
    <meta:user-defined meta:name="OVERHEIDop.woonplaats">Alkmaar</meta:user-defined>
    <meta:user-defined meta:name="OVERHEIDop.straatnaam">Zilv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2 515916</meta:user-defined>
    <meta:user-defined meta:name="OVERHEIDop.versieInformatie"/>
  </office:meta>
</office:document-meta>
</file>