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O. Forfarstraat diverse percelen te Koudekerke, aanvraag omgevingsvergunning voor het plaatsen van berg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645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n O. Forfarstraat diverse percelen te Koudekerke, aanvraag omgevingsvergunning voor het plaatsen van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52</meta:user-defined>
    <meta:user-defined meta:name="OVERHEIDop.GmbID/DC.identifier">gmb-2017-176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JB 32</meta:user-defined>
    <meta:user-defined meta:name="OVERHEIDop.woonplaats">Koudekerke</meta:user-defined>
    <meta:user-defined meta:name="OVERHEIDop.straatnaam">John O. Forfa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79 388947</meta:user-defined>
    <meta:user-defined meta:name="OVERHEIDop.versieInformatie"/>
  </office:meta>
</office:document-meta>
</file>